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gstraat 8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87 in Mierlo</text:p>
            <text:p text:style-name="common-al">Datum ontvangst: 19 april 2019</text:p>
            <text:p text:style-name="common-al">Omschrijving: het oprichten van een bedrijfs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020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rugstraat 8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0206</meta:user-defined>
    <meta:user-defined meta:name="OVERHEIDop.GmbID/DC.identifier">gmb-2019-100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J 70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27.01 384748.88</meta:user-defined>
    <meta:user-defined meta:name="OVERHEID.EPSG28992/DC.spatial">171704.98 384750.83</meta:user-defined>
    <meta:user-defined meta:name="OVERHEIDop.versieInformatie"/>
  </office:meta>
</office:document-meta>
</file>