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nabij Essendreef 38, 2831 XM Goud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juni 2018 heeft de gemeente een aanvraag ontvangen voor een omgevingsvergunning met nummer SXO-20181675, voor het plaatsen van een nieuwe antenne- en sirenemast ter vervanging van de bestaande mast op de locatie hoek Essendreef – Beemd, nabij Essendreef 38, 2831 XM in Gouderak.</text:p>
            <text:p text:style-name="common-al">De beslistermijn van de aanvraag is op verzoek van aanvrager opgeschort voor onbepaalde tijd.</text:p>
            <text:p text:style-name="common-al">Voor meer informatie kunt u contact opnemen via info@krimpenerwaard.nl of telefoonnummer 140182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27 december 2018 Gemeente Krimpenerwaard, Afdeling Ruimtelijke Ontwikkeling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nabij Essendreef 38, 2831 XM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002</meta:user-defined>
    <meta:user-defined meta:name="OVERHEIDop.GmbID/DC.identifier">gmb-2019-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XM 38</meta:user-defined>
    <meta:user-defined meta:name="OVERHEIDop.woonplaats">Gouderak</meta:user-defined>
    <meta:user-defined meta:name="OVERHEIDop.straatnaam">Essendreef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94 444219</meta:user-defined>
    <meta:user-defined meta:name="OVERHEIDop.versieInformatie"/>
  </office:meta>
</office:document-meta>
</file>