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erlosebaan ong.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baan ong. te Wanssum</text:span> - het bouwen van een woning (HZ-OMV-2019-0116, ontvangstdatum 22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019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9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9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eerlosebaan ong.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99</meta:user-defined>
    <meta:user-defined meta:name="OVERHEIDop.GmbID/DC.identifier">gmb-2019-100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P 4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179.93 394282.79</meta:user-defined>
    <meta:user-defined meta:name="OVERHEIDop.versieInformatie"/>
  </office:meta>
</office:document-meta>
</file>