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asteellaan 22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steellaan 22 te Blitterswijck</text:span> - het bouwen van een gildehuis (HZ-OMV-2019-0115, ontvangstdatum 19 april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0193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19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19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Kasteellaan 22 te Blitterswijc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193</meta:user-defined>
    <meta:user-defined meta:name="OVERHEIDop.GmbID/DC.identifier">gmb-2019-1001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3EB 22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5311.85 393900.9</meta:user-defined>
    <meta:user-defined meta:name="OVERHEIDop.versieInformatie"/>
  </office:meta>
</office:document-meta>
</file>