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enewoltsepad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ltsepad 2 te Venray</text:span> - het tijdelijk plaatsen van units (HZ-OMV-2019-0114, ontvangstdatum 18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enewoltsepad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92</meta:user-defined>
    <meta:user-defined meta:name="OVERHEIDop.GmbID/DC.identifier">gmb-2019-10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P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7.74 392511.29</meta:user-defined>
    <meta:user-defined meta:name="OVERHEIDop.versieInformatie"/>
  </office:meta>
</office:document-meta>
</file>