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mp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 te Venray</text:span> - het bouwen van een garage (HZ-OMV-2019-0113, ontvangstdatum 18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19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9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9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empweg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90</meta:user-defined>
    <meta:user-defined meta:name="OVERHEIDop.GmbID/DC.identifier">gmb-2019-100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VL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53.45 392993.68</meta:user-defined>
    <meta:user-defined meta:name="OVERHEIDop.versieInformatie"/>
  </office:meta>
</office:document-meta>
</file>