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irloseweg 1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rloseweg 1 te Oirlo </text:span>– het bouwen van een schuur na een calamiteit (HZ-OMV-2019-011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april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018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8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8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Oirloseweg 1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89</meta:user-defined>
    <meta:user-defined meta:name="OVERHEIDop.GmbID/DC.identifier">gmb-2019-100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BN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762 392113</meta:user-defined>
    <meta:user-defined meta:name="OVERHEIDop.versieInformatie"/>
  </office:meta>
</office:document-meta>
</file>