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weitstraat ong, Sevenum, aangevraagde omgevingsvergunning 2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levensloopbestendige boerderijwoningen Sevenu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18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weitstraat ong, Sevenum, aangevraagde omgevingsvergunning 2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0188</meta:user-defined>
    <meta:user-defined meta:name="OVERHEIDop.GmbID/DC.identifier">gmb-2019-1001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96.38 380307.74</meta:user-defined>
    <meta:user-defined meta:name="OVERHEIDop.versieInformatie"/>
  </office:meta>
</office:document-meta>
</file>