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terbloem 4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47 te Venray </text:span>– het plaatsen van tijdelijke school-units (HZ-OMV-2019-00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1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terbloem 4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86</meta:user-defined>
    <meta:user-defined meta:name="OVERHEIDop.GmbID/DC.identifier">gmb-2019-100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CN 4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28.12 393994.94</meta:user-defined>
    <meta:user-defined meta:name="OVERHEIDop.versieInformatie"/>
  </office:meta>
</office:document-meta>
</file>