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ldstraat 3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3 te Merselo </text:span>– het realiseren van een Bed &amp; Breakfast (HZ-OMV-2019-002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april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018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8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8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Veldstraat 3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0185</meta:user-defined>
    <meta:user-defined meta:name="OVERHEIDop.GmbID/DC.identifier">gmb-2019-100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W 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451 393331</meta:user-defined>
    <meta:user-defined meta:name="OVERHEIDop.versieInformatie"/>
  </office:meta>
</office:document-meta>
</file>