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(een gedeelte van) de Kerkstraat en het Meester Loeffenplein, 5476 KX Vorstenbosch.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gebruik van geluidsversterkende apparatuur op 30 mei en 2 juni 2019 van 13.00 uur tot 01.00 uur tijdens de kermis. </text:p>
            <text:p text:style-name="common-al">Het besluit is verzonden op 26 april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6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018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18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18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ndagswet ontheffing voor het gebruik van geluidsversterkende apparatuur en openbare vermakelijkheid, (een gedeelte van) de Kerkstraat en het Meester Loeffenplein, 5476 KX Vorstenbosch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0182</meta:user-defined>
    <meta:user-defined meta:name="OVERHEIDop.GmbID/DC.identifier">gmb-2019-1001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KX 10</meta:user-defined>
    <meta:user-defined meta:name="OVERHEIDop.woonplaats">Vorstenbosch</meta:user-defined>
    <meta:user-defined meta:name="OVERHEIDop.straatnaam">Meester Loeffenplein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452 407242</meta:user-defined>
    <meta:user-defined meta:name="OVERHEIDop.versieInformatie"/>
  </office:meta>
</office:document-meta>
</file>