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dijk 60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O-2019-0095 voor een omgevingsvergunning voor het handelen in strijd met regels ruimtelijke ordening voor het plaatsen van een tij op locatie Deldenerdijk 60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1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ldenerdijk 60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80</meta:user-defined>
    <meta:user-defined meta:name="OVERHEIDop.GmbID/DC.identifier">gmb-2019-10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D 6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7070.6 471632.8</meta:user-defined>
    <meta:user-defined meta:name="OVERHEIDop.versieInformatie"/>
  </office:meta>
</office:document-meta>
</file>