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veldsingel 3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een besluit genomen op de aanvraag met zaaknummer O-2019-0107 voor een omgevingsvergunning voor het plaatsen van een trafo op locatie Oosterveldsingel 3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017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7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7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osterveldsingel 33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0179</meta:user-defined>
    <meta:user-defined meta:name="OVERHEIDop.GmbID/DC.identifier">gmb-2019-100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PJ 3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4478.67 478011.11</meta:user-defined>
    <meta:user-defined meta:name="OVERHEIDop.versieInformatie"/>
  </office:meta>
</office:document-meta>
</file>