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rribben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O-2019-0074 voor een omgevingsvergunning voor het veranderen van een woonhuis (aanbrengen balkon) op locatie Weerribben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17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7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7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erribben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178</meta:user-defined>
    <meta:user-defined meta:name="OVERHEIDop.GmbID/DC.identifier">gmb-2019-10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VH 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38.74 480749.98</meta:user-defined>
    <meta:user-defined meta:name="OVERHEIDop.versieInformatie"/>
  </office:meta>
</office:document-meta>
</file>