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(een gedeelte van) de Kerkstraat en het Meester Loeffenplein, 5476 KX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31 mei en 1 juni 2019, van 13.00 uur tot 01.00 uur tijdens de kermis. </text:p>
            <text:p text:style-name="common-al">Het besluit is verzonden op 2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1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(een gedeelte van) de Kerkstraat en het Meester Loeffenplein, 5476 KX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176</meta:user-defined>
    <meta:user-defined meta:name="OVERHEIDop.GmbID/DC.identifier">gmb-2019-100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10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2 407242</meta:user-defined>
    <meta:user-defined meta:name="OVERHEIDop.versieInformatie"/>
  </office:meta>
</office:document-meta>
</file>