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Breezanddijk, het mobiel breken van puin op de Afsluitdijk ter hoogte van Breezand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de volgende kennisgeving in het kader van het Besluit mobiel breken bouw- en sloopafval is binnengekomen.</text:p>
            <text:p text:style-name="common-al"/>
            <text:p text:style-name="common-al">Breezanddijk, het mobiel breken van puin op de Afsluitdijk ter hoogte van Breezanddijk (11-4-2019) </text:p>
            <text:p text:style-name="common-al"/>
            <text:p text:style-name="common-al">De werkzaamheden vinden plaats in de periode van <text:span text:style-name="nadrukondlijn">1 mei </text:span><text:span text:style-name="nadrukondlijn">201</text:span><text:span text:style-name="nadrukondlijn">9</text:span> tot en met <text:span text:style-name="nadrukondlijn">31 juli </text:span><text:span text:style-name="nadrukondlijn">201</text:span><text:span text:style-name="nadrukondlijn">9</text:span> tussen 7:00 en 19:00 uur. Het aantal werkdagen is 25 (eventueel gefaseerd).</text:p>
            <text:p text:style-name="common-al"/>
            <text:p text:style-name="last-al">Het is niet mogelijk tegen deze kennisgeving bezwaar te maken. Deze dient slecht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17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, Breezanddijk, het mobiel breken van puin op de Afsluitdijk ter hoogte van Breezand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72</meta:user-defined>
    <meta:user-defined meta:name="OVERHEIDop.GmbID/DC.identifier">gmb-2019-100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6TS 5</meta:user-defined>
    <meta:user-defined meta:name="OVERHEIDop.woonplaats">Breezanddijk</meta:user-defined>
    <meta:user-defined meta:name="OVERHEIDop.straatnaam">Afsluitdij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42756 559140</meta:user-defined>
    <meta:user-defined meta:name="OVERHEIDop.versieInformatie"/>
  </office:meta>
</office:document-meta>
</file>