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53</text:span>
          </text:p>
            <text:p text:style-name="common-al">Op 17 april 2019 heeft de gemeente een aanvraag vergunning gebruik openbare ruimte ontvangen voor de locatie Nunspeet.</text:p>
            <text:p text:style-name="common-al">De aanvraag betreft het plaatsen van spandoeken voor het evenement Lichtjeswandel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17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7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7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vergunning gebruik openbare ruim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71</meta:user-defined>
    <meta:user-defined meta:name="OVERHEIDop.GmbID/DC.identifier">gmb-2019-100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JJ 117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440.49 488604.25</meta:user-defined>
    <meta:user-defined meta:name="OVERHEIDop.versieInformatie"/>
  </office:meta>
</office:document-meta>
</file>