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enregenstraat 4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O-2019-0105 voor een omgevingsvergunning voor het veranderen en vergroten van een kerk op locatie Goudenregenstraat 4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16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6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udenregenstraat 4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165</meta:user-defined>
    <meta:user-defined meta:name="OVERHEIDop.GmbID/DC.identifier">gmb-2019-100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AM 4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212.4 474373.8</meta:user-defined>
    <meta:user-defined meta:name="OVERHEIDop.versieInformatie"/>
  </office:meta>
</office:document-meta>
</file>