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es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9-0127 voor een omgevingsvergunning voor het vervangen van een terreinafscheiding door een hekwerk op locatie Lansinkes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6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6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sinkesweg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64</meta:user-defined>
    <meta:user-defined meta:name="OVERHEIDop.GmbID/DC.identifier">gmb-2019-10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AE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54.01 475726.57</meta:user-defined>
    <meta:user-defined meta:name="OVERHEIDop.versieInformatie"/>
  </office:meta>
</office:document-meta>
</file>