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bekenkamp naast 36 in Oldenzaal</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Hulsbekenkamp naast 36 in Oldenzaal. De aanvraag is geregistreerd onder zaaknummer 6954-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16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6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6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lsbekenkamp naast 3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161</meta:user-defined>
    <meta:user-defined meta:name="OVERHEIDop.GmbID/DC.identifier">gmb-2019-10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GE 2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900.26 481530.47</meta:user-defined>
    <meta:user-defined meta:name="OVERHEIDop.versieInformatie"/>
  </office:meta>
</office:document-meta>
</file>