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evenementenvergunning hebben verleend</text:p>
            <text:p text:style-name="common-al"/>
            <text:p text:style-name="common-al">Kerkplein koningsnacht en –dag op 26 en 27 april</text:p>
            <text:p text:style-name="common-al">Verleende evenementenvergunning is verzonden 18 april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15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5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5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lei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59</meta:user-defined>
    <meta:user-defined meta:name="OVERHEIDop.GmbID/DC.identifier">gmb-2019-1001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X 1</meta:user-defined>
    <meta:user-defined meta:name="OVERHEIDop.woonplaats">Hoor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76 517015</meta:user-defined>
    <meta:user-defined meta:name="OVERHEIDop.versieInformatie"/>
  </office:meta>
</office:document-meta>
</file>