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kamp achter 60 in Oldenzaal</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Bolkskamp achter 60 in Oldenzaal. De aanvraag is geregistreerd onder zaaknummer 6953-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15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5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5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lskamp achter 6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158</meta:user-defined>
    <meta:user-defined meta:name="OVERHEIDop.GmbID/DC.identifier">gmb-2019-100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GK 6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130.69 481492.33</meta:user-defined>
    <meta:user-defined meta:name="OVERHEIDop.versieInformatie"/>
  </office:meta>
</office:document-meta>
</file>