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iderslot 16 (kavel 4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besloten om de beslistermijn voor de aanvraag met zaaknummer O-2019-0066 voor een omgevingsvergunning op locatie Muiderslot 16 (kavel 4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15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5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15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uiderslot 16 (kavel 4) 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156</meta:user-defined>
    <meta:user-defined meta:name="OVERHEIDop.GmbID/DC.identifier">gmb-2019-100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83.71 480342.43</meta:user-defined>
    <meta:user-defined meta:name="OVERHEIDop.versieInformatie"/>
  </office:meta>
</office:document-meta>
</file>