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erspop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Partycentrum De Bruine Kip voor het houden van Kerspop op 30 mei 2019 aan de Meent, Klassenburgerstraat 5 in Beusichem (23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15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erspop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55</meta:user-defined>
    <meta:user-defined meta:name="OVERHEIDop.GmbID/DC.identifier">gmb-2019-1001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6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5</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78 439915</meta:user-defined>
    <meta:user-defined meta:name="OVERHEIDop.versieInformatie"/>
  </office:meta>
</office:document-meta>
</file>