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In de Verleeden Tijd Gouw 23 Koningsdag In den Verleeden Tijd op 27 april 2019</text:p>
            <text:p text:style-name="common-al">Verleende evenementenvergunning is verzonden 18 april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23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53</meta:user-defined>
    <meta:user-defined meta:name="OVERHEIDop.GmbID/DC.identifier">gmb-2019-100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23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2 517237</meta:user-defined>
    <meta:user-defined meta:name="OVERHEIDop.versieInformatie"/>
  </office:meta>
</office:document-meta>
</file>