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Campina Open Boerderijdagen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5 april 2019</text:p>
            <text:p text:style-name="common-al">Locatie: Rijsbruggerweg 4 in Bunnik</text:p>
            <text:p text:style-name="common-al">Datum en tijdstip van het evenement: maandag 10 juni 2019, van 10:00 uur tot 16:00 uur</text:p>
            <text:p text:style-name="common-al">Zaaknummer: 663706</text:p>
            <text:p text:style-name="common-al">Bestuursorgaan: Burgemeester </text:p>
            <text:p text:style-name="common-al">Datum verzending besluit: 23 april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014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4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4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Campina Open Boerderijdagen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149</meta:user-defined>
    <meta:user-defined meta:name="OVERHEIDop.GmbID/DC.identifier">gmb-2019-1001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N 4</meta:user-defined>
    <meta:user-defined meta:name="OVERHEIDop.woonplaats">Bunnik</meta:user-defined>
    <meta:user-defined meta:name="OVERHEIDop.straatnaam">Rijsbrugge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289 450682</meta:user-defined>
    <meta:user-defined meta:name="OVERHEIDop.versieInformatie"/>
  </office:meta>
</office:document-meta>
</file>