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Fietspad Heerdstraat, St. Joost’,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bestemmingsplan ‘Fietspad Heerdstraat, St. Joost’, gemeente Echt-Susteren</text:span>
          </text:p>
            <text:p text:style-name="common-al">
            <text:span text:style-name="nadrukvet">(NL.IMRO.1711.BP20180063-VG01)</text:span>
          </text:p>
            <text:p text:style-name="common-al"/>
            <text:p text:style-name="common-al">Het bestemmingsplan ziet op realisatie van een vrij liggend fietspad langs de Heerdstraat te St. Joost. Het plangebied (ten oosten van de kern St. Joost en ten westen van de kern Montfort) is langgerekt en parallel aan de Heerdstraat gelegen.</text:p>
            <text:p text:style-name="common-al"/>
            <text:p text:style-name="common-al">De gemeenteraad van Echt-Susteren heeft dit bestemmingsplan in zijn openbare vergadering van 11 april 2019 vastgesteld.</text:p>
            <text:p text:style-name="common-al"/>
            <text:p text:style-name="common-al">Bij de vaststelling zijn geen wijzigingen aangebracht ten opzichte van het ontwerpbestemmingsplan zoals dat met ingang van 28 december 2018 gedurende zes weken ter inzage heeft gelegen.</text:p>
            <text:p text:style-name="common-al"/>
            <text:p text:style-name="common-al">Het vastgestelde bestemmingsplan ligt met bijbehorende stukken vanaf 26 april 2019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text:span text:style-name="nadrukondlijn">www.echt-susteren.nl</text:span>) en de landelijke voorziening <text:span text:style-name="nadrukondlijn">www.ruimtelijkeplannen.nl</text:span>.</text:p>
            <text:p text:style-name="common-al"/>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Beroepschriften dienen in tweevoud bij de Afdeling Bestuursrechtspraak te worden ingediend (evt. kan dit ook digitaal).</text:p>
            <text:p text:style-name="common-al">Zij die beroep instellen kunnen gedurende de genoemde termijn ook een verzoek om voorlopige voorziening indienen bij de voorzitter van deze Afdeling.</text:p>
            <text:p text:style-name="common-al"/>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Echt-Susteren, 25 april 2019</text:p>
            <text:p text:style-name="common-al"/>
            <text:p text:style-name="common-al">Burgemeester en Wethouders van Echt-Susteren, </text:p>
            <text:p text:style-name="common-al">Dr. J.W.M.M.J. Hessels, burgemeester. </text:p>
            <text:p text:style-name="common-al">Drs. G.W.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014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4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4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Fietspad Heerdstraat, St. Joost’,  Echt-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148</meta:user-defined>
    <meta:user-defined meta:name="OVERHEIDop.GmbID/DC.identifier">gmb-2019-100148</meta:user-defined>
    <meta:user-defined meta:name="OVERHEID.TaxonomieBeleidsagenda/OVERHEID.category">Ruimte en infrastructuur | Organisatie en beleid</meta:user-defined>
    <meta:user-defined meta:name="OVERHEIDop.Ruimtelijkplan/OVERHEIDop.bekendmakingBetreffendePlan">NL.IMRO.1711.BP20180063-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2AA 33</meta:user-defined>
    <meta:user-defined meta:name="OVERHEIDop.woonplaats">Sint Joost</meta:user-defined>
    <meta:user-defined meta:name="OVERHEIDop.straatnaam">Heerdstraat</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90998 347295</meta:user-defined>
    <meta:user-defined meta:name="OVERHEIDop.versieInformatie"/>
  </office:meta>
</office:document-meta>
</file>