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470 t.h.v. rotonde Ruyven, groot onderhoud n470 - trajectdeel 5, verbreden toeritten + wijzigen rotonde, OLO-nummer                   398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groot onderhoud n470 - trajectdeel 5, verbreden toeritten + wijzigen rotonde  </text:p>
            <text:p text:style-name="common-al">OLO-nummer                   3980177</text:p>
            <text:p text:style-name="common-al">Dossiernummer               O18-1380 </text:p>
            <text:p text:style-name="common-al">Locatie                                 N470 t.h.v. rotonde Ruyven</text:p>
            <text:p text:style-name="common-al">Postcode                            2645 EE</text:p>
            <text:p text:style-name="common-al">Datum besluit                   18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470 t.h.v. rotonde Ruyven, groot onderhoud n470 - trajectdeel 5, verbreden toeritten + wijzigen rotonde, OLO-nummer                   3980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47</meta:user-defined>
    <meta:user-defined meta:name="OVERHEIDop.GmbID/DC.identifier">gmb-2019-100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E</meta:user-defined>
    <meta:user-defined meta:name="OVERHEIDop.woonplaats">Delfgauw</meta:user-defined>
    <meta:user-defined meta:name="OVERHEIDop.straatnaam">Laan van Ruyv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0 445628</meta:user-defined>
    <meta:user-defined meta:name="OVERHEIDop.versieInformatie"/>
  </office:meta>
</office:document-meta>
</file>