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War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24 voor een omgevingsvergunning op locatie It War 1 in Menaam. De vergunning is toegekend. Het besluit betreft het veranderen van de voorgevel. Het besluit is verzonden op 23 april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014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t War 1 in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46</meta:user-defined>
    <meta:user-defined meta:name="OVERHEIDop.GmbID/DC.identifier">gmb-2019-100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82.37 580870.32</meta:user-defined>
    <meta:user-defined meta:name="OVERHEIDop.versieInformatie"/>
  </office:meta>
</office:document-meta>
</file>