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oefzicht/Hoefslag in Westerhoven, organiseren van lentekriebels (zangvoorstelling) op 19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529</text:p>
            <text:p text:style-name="common-al">Meldingsdatum: 2 april 2019</text:p>
            <text:p text:style-name="common-al">Omschrijving: Hoefzicht/Hoefslag in Westerhoven, organiseren van lentekriebels (zangvoorstelling) op 19 me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013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3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3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oefzicht/Hoefslag in Westerhoven, organiseren van lentekriebels (zangvoorstelling) op 19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139</meta:user-defined>
    <meta:user-defined meta:name="OVERHEIDop.GmbID/DC.identifier">gmb-2019-100139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AL 7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976 371564</meta:user-defined>
    <meta:user-defined meta:name="OVERHEIDop.versieInformatie"/>
  </office:meta>
</office:document-meta>
</file>