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3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5 april 2019</text:p>
            <text:p text:style-name="common-al">Activiteit: het kappen van 10 bomen</text:p>
            <text:p text:style-name="common-al">WABO-Wabonummer: OV 669492</text:p>
            <text:p text:style-name="common-al">Datum ontvangst aanvraag: 16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013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3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3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rpsstraat 3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38</meta:user-defined>
    <meta:user-defined meta:name="OVERHEIDop.GmbID/DC.identifier">gmb-2019-10013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EB 32</meta:user-defined>
    <meta:user-defined meta:name="OVERHEIDop.woonplaats">Bunni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275 453285</meta:user-defined>
    <meta:user-defined meta:name="OVERHEIDop.versieInformatie"/>
  </office:meta>
</office:document-meta>
</file>