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Zandenbos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54.</text:span>
          </text:p>
            <text:p text:style-name="common-al">Op 17 april 2019 heeft de gemeente een evenementenmelding ontvangen voor activiteiten waarvoor geen vergunningplicht geldt.De melding betreft het houden van lichtjeswandelingen Gloei op 26, 27 en 28 december 2019 op locatie Zandenbos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13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3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3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evenementenmelding Zandenbos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37</meta:user-defined>
    <meta:user-defined meta:name="OVERHEIDop.GmbID/DC.identifier">gmb-2019-100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3151.14 485959.73</meta:user-defined>
    <meta:user-defined meta:name="OVERHEIDop.versieInformatie"/>
  </office:meta>
</office:document-meta>
</file>