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Paardenjaarmarkt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de Paardenjaarmarkt op de Smalriemseweg, Oranjestraat en de Markt te Beusichem van 13 t/m 16 juni 2019 (23 april 2019)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013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3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3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Paardenjaarmarkt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35</meta:user-defined>
    <meta:user-defined meta:name="OVERHEIDop.GmbID/DC.identifier">gmb-2019-10013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94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A 33</meta:user-defined>
    <meta:user-defined meta:name="OVERHEIDop.woonplaats">Beusichem</meta:user-defined>
    <meta:user-defined meta:name="OVERHEIDop.straatnaam">Smalri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814 440664</meta:user-defined>
    <meta:user-defined meta:name="OVERHEIDop.versieInformatie"/>
  </office:meta>
</office:document-meta>
</file>