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ascalweg 4, 6101 WV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0 april 2019 van Laseruniek, Pascalweg 4, 6101 WV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5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13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ascalweg 4, 6101 WV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34</meta:user-defined>
    <meta:user-defined meta:name="OVERHEIDop.GmbID/DC.identifier">gmb-2019-100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V 4</meta:user-defined>
    <meta:user-defined meta:name="OVERHEIDop.woonplaats">Echt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50 348054</meta:user-defined>
    <meta:user-defined meta:name="OVERHEIDop.versieInformatie"/>
  </office:meta>
</office:document-meta>
</file>