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 kades Het Dok 3e fase De Willem Ruysstraat 10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herstel van de kades Het Dok 3<text:span text:style-name="sup">e</text:span> fase op de locatie De Willem Ruysstraat 102 in Vlissingen (18-04-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013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3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3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 kades Het Dok 3e fase De Willem Ruysstraat 102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132</meta:user-defined>
    <meta:user-defined meta:name="OVERHEIDop.GmbID/DC.identifier">gmb-2019-100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K 102</meta:user-defined>
    <meta:user-defined meta:name="OVERHEIDop.woonplaats">Vlissingen</meta:user-defined>
    <meta:user-defined meta:name="OVERHEIDop.straatnaam">De Willem Ruy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324 385700</meta:user-defined>
    <meta:user-defined meta:name="OVERHEIDop.versieInformatie"/>
  </office:meta>
</office:document-meta>
</file>