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de omgevingsvergunning, N470, tussen rotondes Ruyven en Kruithuisplein, verbreden n470 - trajectdeel 4, OLO-nummer                   3969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breden n470 - trajectdeel 4 </text:p>
            <text:p text:style-name="common-al">OLO-nummer                   3969601</text:p>
            <text:p text:style-name="common-al">Dossiernummer               O18-1379 </text:p>
            <text:p text:style-name="common-al">Locatie                                 N470, tussen rotondes Ruyven en Kruithuisplein </text:p>
            <text:p text:style-name="common-al">Postcode                            2645 EE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3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de omgevingsvergunning, N470, tussen rotondes Ruyven en Kruithuisplein, verbreden n470 - trajectdeel 4, OLO-nummer                   3969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31</meta:user-defined>
    <meta:user-defined meta:name="OVERHEIDop.GmbID/DC.identifier">gmb-2019-10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0 445628</meta:user-defined>
    <meta:user-defined meta:name="OVERHEIDop.versieInformatie"/>
  </office:meta>
</office:document-meta>
</file>