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elektrische voertuigen, R. van Gelder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april 2019 besloten hebben om:</text:p>
            <text:p text:style-name="common-al"/>
            <text:p text:style-name="common-al">Door het plaatsen van de borden volgens model E8 van Bijlage I van het Reglement verkeersregels en verkeerstekens 1990, aan de parkeervakken welke haaks gelegen zijn aan de Reinoud van Gelderstraat, ter hoogte van huisnummer 13, twee parkeerplaatsen aan te wijzen als parkeergelegenheid welke voor het opladen van elektrische auto’s wordt gebruikt.</text:p>
            <text:p text:style-name="common-al"/>
            <text:p text:style-name="common-al">De relevante stukken liggen met ingang van 25 april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13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elektrische voertuigen, R. van Gelderstraat,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30</meta:user-defined>
    <meta:user-defined meta:name="OVERHEIDop.GmbID/DC.identifier">gmb-2019-1001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EA 15d</meta:user-defined>
    <meta:user-defined meta:name="OVERHEIDop.woonplaats">Susteren</meta:user-defined>
    <meta:user-defined meta:name="OVERHEIDop.straatnaam">Reinoud van Geld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51 341758</meta:user-defined>
    <meta:user-defined meta:name="OVERHEIDop.versieInformatie"/>
  </office:meta>
</office:document-meta>
</file>