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n Luyksgestel, houden van een donateursactie van 13 tot en met 18 mei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572</text:p>
            <text:p text:style-name="common-al">Omschrijving: kern Luyksgestel, houden van een donateursactie van 13 tot en met 18 mei 2019</text:p>
            <text:p text:style-name="common-al">Dit besluit ligt vanaf 24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12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n Luyksgestel, houden van een donateursactie van 13 tot en met 1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29</meta:user-defined>
    <meta:user-defined meta:name="OVERHEIDop.GmbID/DC.identifier">gmb-2019-10012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7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45.99 366415</meta:user-defined>
    <meta:user-defined meta:name="OVERHEIDop.versieInformatie"/>
  </office:meta>
</office:document-meta>
</file>