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uurkuilweg 15 000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67</text:span>
          </text:p>
            <text:p text:style-name="common-al">Op 8 april 2019 heeft de gemeente een aanvraag omgevingsvergunning ontvangen voor de locatie Vuurkuilweg 15 0007 in Hulshors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12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2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2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Vuurkuilweg 15 0007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27</meta:user-defined>
    <meta:user-defined meta:name="OVERHEIDop.GmbID/DC.identifier">gmb-2019-100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P 1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6765.75 484639.56</meta:user-defined>
    <meta:user-defined meta:name="OVERHEIDop.versieInformatie"/>
  </office:meta>
</office:document-meta>
</file>