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iendschuur 14-Feurthstraat 81-83’,  Echt-Susteren</text:p>
      <text:section text:name="zakelijke-mededeling_id1-3-2" text:style-name="zakelijke-mededeling">
        <text:section text:name="zakelijke-mededeling-tekst_id1-3-2-1" text:style-name="zakelijke-mededeling-tekst">
          <text:section text:name="tekst_id1-3-2-1-1" text:style-name="tekst">
            <text:p text:style-name="common-al">Vastgesteld bestemmingsplan ‘‘Tiendschuur 14-Feurthstraat 81-83’, gemeente Echt-Susteren</text:p>
            <text:p text:style-name="common-al">(NL.IMRO.1711.BP20180511-VG01)</text:p>
            <text:p text:style-name="common-al"/>
            <text:p text:style-name="common-al">Het bestemmingsplan ‘Tiendschuur 14-Feurthstraat 81-83’, ziet op herontwikkeling van de voormalige autogarage aan de Tiendschuur 14 tot een appartementengebouw met 12 appartementen. In dit bestemmingsplan zijn daarnaast twee eerder verleende omgevingsvergunningen definitief planologisch-juridisch vastgelegd. Het betreft de reeds gerealiseerde 25 garageboxen en twee huurwoningen aan de Feurthstraat 81 en 81a en de functiewijziging van de bedrijfswoning aan de Feurthstraat 83 naar een reguliere woning.</text:p>
            <text:p text:style-name="common-al"/>
            <text:p text:style-name="common-al">De gemeenteraad van Echt-Susteren heeft dit bestemmingsplan in zijn openbare vergadering van 11 april 2019 vastgesteld.</text:p>
            <text:p text:style-name="common-al"/>
            <text:p text:style-name="common-al">Het vastgestelde bestemmingsplan ligt met bijbehorende stukken vanaf 26 april 2019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 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12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2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iendschuur 14-Feurthstraat 81-83’,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25</meta:user-defined>
    <meta:user-defined meta:name="OVERHEIDop.GmbID/DC.identifier">gmb-2019-100125</meta:user-defined>
    <meta:user-defined meta:name="OVERHEID.TaxonomieBeleidsagenda/OVERHEID.category">Ruimte en infrastructuur | Organisatie en beleid</meta:user-defined>
    <meta:user-defined meta:name="OVERHEIDop.Ruimtelijkplan/OVERHEIDop.bekendmakingBetreffendePlan">NL.IMRO.1711.BP2018051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V</meta:user-defined>
    <meta:user-defined meta:name="OVERHEIDop.woonplaats">Susteren</meta:user-defined>
    <meta:user-defined meta:name="OVERHEIDop.straatnaam">Feurth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7779 341809</meta:user-defined>
    <meta:user-defined meta:name="OVERHEIDop.versieInformatie"/>
  </office:meta>
</office:document-meta>
</file>