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j N470 en Kruithuisplein Delfgauw, verbreden n470 - trajectdeel 3, toerit en rotonde kruithuisplein, OLO-nummer                   4011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breden n470 - trajectdeel 3, toerit en rotonde kruithuisplein  </text:p>
            <text:p text:style-name="common-al">OLO-nummer                   4011721</text:p>
            <text:p text:style-name="common-al">Dossiernummer               O18-1378 </text:p>
            <text:p text:style-name="common-al">Locatie                                 bij N470 en Kruithuisplein Delfgauw</text:p>
            <text:p text:style-name="common-al">Postcode                            2642 LE</text:p>
            <text:p text:style-name="common-al">Datum besluit                   18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12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ij N470 en Kruithuisplein Delfgauw, verbreden n470 - trajectdeel 3, toerit en rotonde kruithuisplein, OLO-nummer                   4011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21</meta:user-defined>
    <meta:user-defined meta:name="OVERHEIDop.GmbID/DC.identifier">gmb-2019-100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E</meta:user-defined>
    <meta:user-defined meta:name="OVERHEIDop.woonplaats">Delfgauw</meta:user-defined>
    <meta:user-defined meta:name="OVERHEIDop.straatnaam">Laan van Ruyv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0 445628</meta:user-defined>
    <meta:user-defined meta:name="OVERHEIDop.versieInformatie"/>
  </office:meta>
</office:document-meta>
</file>