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seweg ong., perceel A256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april 2019:</text:p>
            <text:p text:style-name="common-al">- <text:span text:style-name="nadrukvet">Molenwijkseweg ong., perceel A2561</text:span>: het kappen van 11 bomen uit de tuin van appartementencomplex Moorwijk (1 Amerikaanse eik, 3 grove dennen en 7 berken) met herplant meer bom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12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2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2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ijkseweg ong., perceel A256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20</meta:user-defined>
    <meta:user-defined meta:name="OVERHEIDop.GmbID/DC.identifier">gmb-2019-100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C 50</meta:user-defined>
    <meta:user-defined meta:name="OVERHEIDop.woonplaats">Boxtel</meta:user-defined>
    <meta:user-defined meta:name="OVERHEIDop.straatnaam">Molenwijk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85 401294</meta:user-defined>
    <meta:user-defined meta:name="OVERHEIDop.versieInformatie"/>
  </office:meta>
</office:document-meta>
</file>