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angs het Noordzeekanaal,  Haarlemmermeer, SPIE Nederland B.V., het vervangen van havenborden, berm- en havenverlichting zowel bijhorende bekabeling op diverse locaties langs het Noordzeekanaal te Haarlemmermeer, datum besluit: 18-04-2019 (datum besluit is datum bekendmaking), zaak 8756003, OLO-nummer: 40793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011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1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1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s het Noordzeekanaal,  Haarlemmermeer, SPIE Nederland B.V., het vervangen van havenborden, berm- en havenverlichting zowel bijhorende bekabeling op diverse locaties langs het Noordzeekanaal te Haarlemmermeer, datum besluit: 18-04-2019 (datum besluit is datum bekendmaking), zaak 8756003, OLO-nummer: 40793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116</meta:user-defined>
    <meta:user-defined meta:name="OVERHEIDop.GmbID/DC.identifier">gmb-2019-10011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064KA 11</meta:user-defined>
    <meta:user-defined meta:name="OVERHEIDop.woonplaats">Spaarndam</meta:user-defined>
    <meta:user-defined meta:name="OVERHEIDop.straatnaam">Zijkanaal c</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729 492515</meta:user-defined>
    <meta:user-defined meta:name="OVERHEIDop.versieInformatie"/>
  </office:meta>
</office:document-meta>
</file>