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vliethof 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april 2019 een aanvraag voor een omgevingsvergunning ontvangen. Dit betreft het plaatsen van een tuinhuis met overkapping ter plaatse van de Kerkvliethof 3 in Reeuwijk. De aanvraag is geregistreerd onder kenmerk 20192704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11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1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1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vliethof 3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111</meta:user-defined>
    <meta:user-defined meta:name="OVERHEIDop.GmbID/DC.identifier">gmb-2019-100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JZ 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7642.48 451986.31</meta:user-defined>
    <meta:user-defined meta:name="OVERHEIDop.versieInformatie"/>
  </office:meta>
</office:document-meta>
</file>