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trand en strandzonering gemeente Velsen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leid </text:p>
            <text:p text:style-name="common-al">Burgemeester en wethouders van Velsen maken bekend dat zij in haar vergadering van 23 april 2019 heeft besloten:</text:p>
            <text:p text:style-name="common-al">het Aanwijzingsbesluit strand en strandzonering gemeente Velsen 2019 vast te stellen;</text:p>
            <text:p text:style-name="common-al">het Aanwijzingsbesluit strand en strandzonering (vastgesteld op 21 december 2018) in te trekken</text:p>
            <text:p text:style-name="common-al">deze besluiten in werking te laten treden de dag na bekendmaking.</text:p>
            <text:p text:style-name="common-al">Ter inzage</text:p>
            <text:p text:style-name="common-al">Het volledige besluit kunt u vinden in het elektronisch gemeenteblad via <text:a xlink:href="http://www.officielebekendmakingen.nl/" xlink:type="simple">www.officielebekendmakingen.nl (externe link)</text:a> of <text:a xlink:href="http://www.velsen.nl/" xlink:type="simple">www.velsen.nl</text:a>.Tevens wordt het beleid gepubliceerd op <text:a xlink:href="http://www.overheid.nl/" xlink:type="simple">www.overhei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011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trand en strandzonering gemeente Vels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10</meta:user-defined>
    <meta:user-defined meta:name="OVERHEIDop.GmbID/DC.identifier">gmb-2019-100110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R 678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371 497079</meta:user-defined>
    <meta:user-defined meta:name="OVERHEIDop.versieInformatie"/>
  </office:meta>
</office:document-meta>
</file>