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keerterrein De Berk,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gewijzigd vastgesteld bestemmingsplan “Parkeerterrein De Berk, Echt”</text:span>
          </text:p>
            <text:p text:style-name="common-al">
            <text:span text:style-name="nadrukvet">NL.IMRO.1711.BP20180818-VG01</text:span>
          </text:p>
            <text:p text:style-name="common-al"/>
            <text:p text:style-name="common-al">
            <text:span text:style-name="nadrukvet">Bekendmaking</text:span> </text:p>
            <text:p text:style-name="common-al">Burgemeester en wethouders maken op grond van artikel 3.8 van de Wro bekend dat de gemeenteraad van Echt-Susteren in zijn vergadering van 11 april 2019 het bestemmingsplan “Parkeerterrein De Berk, Echt” gewijzigd heeft vastgesteld.</text:p>
            <text:p text:style-name="common-al"/>
            <text:p text:style-name="common-al">
            <text:span text:style-name="nadrukvet">Inhoud</text:span> </text:p>
            <text:p text:style-name="common-al">Dit bestemmingsplan maakt de realisatie van een parkeerterrein op de hoek Fahrenheit-weg/Heiweg in Echt mogelijk. Deze locatie is ingeklemd tussen de snelweg en het bedrijventerrein de Berk. De betreffende percelen hebben de kadastrale aanduiding ECH00 sectie G nrs. 614 en 773 en zijn momenteel onbebouwd en in gebruik als akkerland. Het gaat om de realisatie van een parkeerterrein met 148 parkeerplaatsen. Dit zal gebruikt gaan worden door een nabijgelegen bedrijf. Het nieuwe parkeerterrein wordt landschappelijk ingepast.</text:p>
            <text:p text:style-name="common-al"/>
            <text:p text:style-name="common-al">
            <text:span text:style-name="nadrukvet">Wijzigingen</text:span>
          </text:p>
            <text:p text:style-name="common-al">Bij de vaststelling zijn de volgende wijzigingen ten opzichte van het ontwerpbestemmingsplan aangebracht: </text:p>
            <text:p text:style-name="common-al">- In de toelichting is een aanvulling opgenomen over het invloedsgebied van het groepsrisico in het kader van externe veiligheid;</text:p>
            <text:p text:style-name="common-al">- In de toelichting is een aanvulling opgenomen over de waterbergingscapaciteit binnen het plangebied;</text:p>
            <text:p text:style-name="common-al">- In de regels is ten aanzien van de ondergrondse leiding ten behoeve van het transport van vloeibare koolwaterstoffen en etheen specifiek opgenomen dat de vrijwaringsstrook aan weerszijden van de hartlijn van de leiding een breedte heeft van 5 meter.</text:p>
            <text:p text:style-name="common-al"/>
            <text:p text:style-name="common-al">
            <text:span text:style-name="nadrukvet">Verdere procedure</text:span> </text:p>
            <text:p text:style-name="common-al">Het vastgestelde bestemmingplan ligt vanaf 26 april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en, die de raad bij vaststelling heeft aangebracht. </text:p>
            <text:p text:style-name="common-al"/>
            <text:p text:style-name="common-al">Het is ook mogelijk om digitaal beroep in te stellen via het digitaal loket van deze instantie. Kijk op https://digitaalloket.raadvanstate.nl/ voor meer informatie.</text:p>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common-al">Echt-Susteren, 25 april 2019</text:p>
            <text:p text:style-name="common-al"/>
            <text:p text:style-name="common-al">Burgemeester en Wethouders van Echt-Susteren, </text:p>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1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erterrein De Berk,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09</meta:user-defined>
    <meta:user-defined meta:name="OVERHEIDop.GmbID/DC.identifier">gmb-2019-100109</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818-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