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09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tijdens de JeugdAvondVierdaagse van 3 tot en met 6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10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0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0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105</meta:user-defined>
    <meta:user-defined meta:name="OVERHEIDop.GmbID/DC.identifier">gmb-2019-100105</meta:user-defined>
    <meta:user-defined meta:name="OVERHEIDop.referentienummer">1920912</meta:user-defined>
    <meta:user-defined meta:name="OVERHEID.TaxonomieBeleidsagenda/OVERHEID.category">Verkeer | Organisatie en beleid</meta:user-defined>
    <meta:user-defined meta:name="DCTERMS.abstract">het afsluiten van diverse wegen tijdens de JeugdAvondVierdaagse van 3 tot en met 6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2GP 32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835.623789194 454799.572336152</meta:user-defined>
    <meta:user-defined meta:name="OVERHEIDop.versieInformatie"/>
  </office:meta>
</office:document-meta>
</file>