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twee kleine windtribunes op het perceel Herfter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pril 2019 heeft het college van burgemeester en wethouders van de gemeente Dalfsen een aanvraag ontvangen voor het plaatsen van twee kleine windtribunes op het perceel Herfterweg 11 in Dalfsen. De aanvraag is geregistreerd onder zaaknummer Z/19/600803.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010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0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0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twee kleine windtribunes op het perceel Herfterweg 11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0101</meta:user-defined>
    <meta:user-defined meta:name="OVERHEIDop.GmbID/DC.identifier">gmb-2019-10010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S 11</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09579 502159</meta:user-defined>
    <meta:user-defined meta:name="OVERHEID.EPSG28992/DC.spatial">209512.43 502196.11</meta:user-defined>
    <meta:user-defined meta:name="OVERHEIDop.versieInformatie"/>
  </office:meta>
</office:document-meta>
</file>