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 Edisonstraat 18, Wijchen</text:p>
      <text:section text:name="zakelijke-mededeling_id1-3-2" text:style-name="zakelijke-mededeling">
        <text:section text:name="zakelijke-mededeling-tekst_id1-3-2-1" text:style-name="zakelijke-mededeling-tekst">
          <text:section text:name="tekst_id1-3-2-1-1" text:style-name="tekst">
            <text:p text:style-name="common-al">Het onderstaande ontwerpbesluit voor een omgevingsvergunning is door het college burgemeester en wethouders van Wijchen op genoemde datum verzonden naar de betreffende aanvrager:</text:p>
            <text:p text:style-name="common-al"/>
            <text:p text:style-name="common-al">
            <text:span text:style-name="nadrukvet">Edisonstraat 18, 6604 BV</text:span>
            <text:span text:style-name="nadrukvet">, </text:span>
            <text:span text:style-name="nadrukvet">Wijchen</text:span>
            <text:span text:style-name="nadrukvet">, </text:span>
            <text:span text:style-name="nadrukvet">voor </text:span>
            <text:span text:style-name="nadrukvet"/>
            <text:span text:style-name="nadrukvet">impregneren van hout en uitbreiden van werktijden van </text:span>
            <text:span text:style-name="nadrukvet">Weidman</text:span>
            <text:span text:style-name="nadrukvet"/>
            <text:span text:style-name="nadrukvet">Electrical</text:span>
            <text:span text:style-name="nadrukvet"> Technology</text:span>
            <text:span text:style-name="nadrukvet"/>
            <text:span text:style-name="nadrukvet">Netherlands B.V.</text:span>
            <text:span text:style-name="nadrukvet">, verzonden op 17 april 2019.</text:span>
            <text:span text:style-name="nadrukvet"/>
          </text:p>
            <text:p text:style-name="common-al"/>
            <text:p text:style-name="common-al">Met ingang van 25 april 2019 wordt de aanvraag gedurende 6 weken ter inzage gelegd.</text:p>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tussenkopcur">
            <text:span text:style-name="nadrukvet">Zienswijze</text:span>
          </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common-al">
            <text:span text:style-name="nadrukondlijn">Wij maken u er op attent dat tegen het definitieve besluit alleen beroep kan worden </text:span>
            <text:span text:style-name="nadrukondlijn">ingediend, ook als u tijdig een zienswijze hebt ingediend </text:span>
            <text:span text:style-name="nadrukondlijn">èn</text:span>
            <text:span text:style-name="nadrukondlijn"> u tevens belanghebbende bent.</text:span>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10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0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0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uitgebreid Edisonstraat 18,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0100</meta:user-defined>
    <meta:user-defined meta:name="OVERHEIDop.GmbID/DC.identifier">gmb-2019-1001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V 18</meta:user-defined>
    <meta:user-defined meta:name="OVERHEIDop.woonplaats">Wijchen</meta:user-defined>
    <meta:user-defined meta:name="OVERHEIDop.straatnaam">Ediso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043 425382</meta:user-defined>
    <meta:user-defined meta:name="OVERHEIDop.versieInformatie"/>
  </office:meta>
</office:document-meta>
</file>