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ught 2019</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Presidium van 14 maart 2019;</text:p>
            <text:p text:style-name="al"/>
            <text:p text:style-name="al">gelet op de artikelen 95, eerste en tweede lid, 96, eerste en tweede lid, en 97, 98, 99 van de Gemeentewet en de artikelen 3.1.3, eerste lid, 3.1.4, eerste lid, 3.1.9, eerste lid, 3.3.2, 3.3.3, tweede lid, 3.4.1, eerste lid, en 3.4.2 en 3.3.8 van het Rechtspositiebesluit decentrale politieke ambtsdragers;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echtspositie raads- en commissieleden  gemeente Vug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naar rato van het aantal vergaderingen per jaar gebaseerd op het vergaderschema raad, gedeeld door 12 maal € 120 per maand, met een maximum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Aanvragen die niet overeenkomstig de bepalingen in deze verordening worden ingediend komen niet voor vergoeding in aanmerking.</text:p>
              </text:list-item>
              <text:list-item text:style-override="id1-3-2-2-5-5">
                <text:number>4.</text:number>
                <text:p text:style-name="al">Het presidium beslist op de aanvraag op basis van de overlegde stukken, overeenkomstig het tweede li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Vught 2014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treedt in werking op de dag na bekendmaking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Vugh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1 april 2019. </text:span>
          </text:p>
          </text:section>
          <text:section text:name="ondertekening_id1-3-2-3-2">
            <text:p><text:span text:style-name="functie">de griffier,</text:span></text:p>
            <text:p><text:span text:style-name="ondertekening_naam">
            <text:span text:style-name="voornaam">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Verordening rechtspositie raads- en commissieleden gemeente Vught 2019</text:p>
          <text:p text:style-name="tussenkopvet">ALGEMEEN DEEL </text:p>
          <text:p text:style-name="tussenkopvet">Wettelijke regelingen</text:p>
          <text:p text:style-name="al"> 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tussenkopvet">Hoofdlijnen gemeentelijke verordening</text:p>
          <text:p text:style-name="al"> 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tussenkopvet">De arbeidsverhoudingen en fiscale positie</text:p>
          <text:p text:style-name="al"> 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 </text:p>
          <text:p text:style-name="tussenkopvet">Vergoeding voor de werkzaamheden van raadsleden</text:p>
          <text:p text:style-name="al"> De hoogte van de raadsvergoeding is verplichtend bepaald op een vast bedrag per inwonersklasse en is geregeld in hoofdstuk 3.1.1. van het Rechtspositiebesluit. Daarmee wordt het verder ook niet opgenomen in deze lokale Verordening. De toelichting wordt hier voor de duidelijkheid wel opgenomen omdat het belangrijke informatie geeft</text:p>
          <text:p text:style-name="al"/>
          <text:p text:style-name="al">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SGEWIJZE TOELICHTING</text:p>
          <text:p text:style-name="tussenkopvet">Artikel 2. Toelage lid onderzoekscommissie en bijzondere commissie van raadsleden</text:p>
          <text:p text:style-name="al"> 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De toelage voor deelname aan een onderzoekscommissie bedraagt maximaal driemaal de maandelijkse vergoeding voor een raadslid, conform artikel 3.1.1, eerste lid van het Rechtspositiebesluit decentrale politieke ambtsdragers, per jaar.</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De toelage voor de andere bijzondere commissies te weten de auditcommissie, de werkgeverscommissie en het Presidium wordt toegekend naar rato voor de duur van de uitoefening. Hierbij wordt de volgende berekening gehanteerd: aantal vergaderingen/12*€ 120 per maand. Het aantal vergaderingen per jaar wordt bepaald aan de hand van het laatst vastgestelde vergaderschema raad van het voorgaande jaar. Als voorbeeld: de auditcommissie komt 3 keer per jaar bij elkaar, 3/12*€ 120 per maand = € 30 per maand. </text:p>
          <text:p text:style-name="tussenkopvet">Artikel 3. Reis- en verblijfkosten raads- en commissieleden voor reizen buiten de gemeente</text:p>
          <text:p text:style-name="al"> 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tussenkopvet">Artikel 4. Verzekering raadsleden voor arbeidsongeschiktheid, ouderdom en overlijden</text:p>
          <text:p text:style-name="al"> 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tussenkopcur">De collectieve verzekering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tussenkopvet">Artikel 5. Nadere regels niet-partijpolitiek georiënteerde scholing raads- en commissieleden</text:p>
          <text:p text:style-name="al"> Op grond van artikel 3.3.3 van het Rechtspositiebesluit decentrale politieke ambtsdragers komt niet partijpolitiek georiënteerde scholing in verband met de vervulling van de functie van raads- of commissielidmaatschap ten laste van de gemeente. Scholing door partijpolitieke instellingen of groeperingen kunnen <text:span text:style-name="nadrukondlijn">niet</text:span> ten laste van de gemeente worden gebracht. In artikel 6 van deze verordening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Conform artikel 3.3.3 van het Rechtpositiebesluit besluit de raad om lokaal nadere regels voor scholing te stellen. Zo beoordeelt het presidium de aanvraag op basis van de aangeleverde bewijsstukken. Hieronder kunnen o.a. kostenspecificaties en facturen onder worden verstaan. In voorkomende gevallen van disputen of tegenstrijdigheden beslissen de fractievoorzitters bij meerderheid van stemmen.</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tussenkopvet">Artikel 6. Informatie- en communicatievoorzieningen</text:p>
          <text:p text:style-name="al"> 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text:p>
          <text:p text:style-name="tussenkopvet">Artikel 7. Aanwijzing als eindheffingsbestanddeel</text:p>
          <text:p text:style-name="al"> 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tussenkopvet">Artikel 8. Betaling vaste vergoedingen &amp; artikel 12 Betaling en declaratie van onkosten</text:p>
          <text:p text:style-name="al"> 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009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9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9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Vug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98</meta:user-defined>
    <meta:user-defined meta:name="OVERHEIDop.GmbID/DC.identifier">gmb-2019-100098</meta:user-defined>
    <meta:user-defined meta:name="OVERHEID.TaxonomieBeleidsagenda/OVERHEID.category">Bestuur | Organisatie en beleid</meta:user-defined>
    <meta:user-defined meta:name="OVERHEID.Gemeente/DC.spatial">Vught</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98 van de Gemeentewet;1.0:c:BWBR0005416&amp;artikel=98&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BW/19 - 293253</meta:user-defined>
    <meta:user-defined meta:name="DCTERMS.alternative">Verordening rechtspositie raads- en commissieleden gemeente Vught 2019</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4-26</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23641_1</meta:user-defined>
    <meta:user-defined meta:name="OVERHEIDop.versieInformatie"/>
  </office:meta>
</office:document-meta>
</file>